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le My Guitar Gently Weeps</text:p>
      <text:p text:style-name="Title">The Beatles</text:p>
      <text:p>[Verse] Bbm Bbm Gm7 F#M7 - Bbm G# D# F</text:p>
      <text:p><text:s text:c="8"/>Bbm Bbm Gm7 F#M7 - Bbm G# C# F</text:p>
      <text:p>(I loo<text:span text:style-name="Measure_20__23_1">k a</text:span>t you a<text:span text:style-name="Measure_20__23_2">ll</text:span> - See the lo<text:span text:style-name="Measure_20__23_1">ve</text:span></text:p>
      <text:p><text:s text:c="5"/>there that's slee<text:span text:style-name="Measure_20__23_2">ping</text:span>) <text:s text:c="6"/>[Intro]</text:p>
      <text:p>While my guita<text:span text:style-name="Measure_20__23_2">r g</text:span>ently wee<text:span text:style-name="Measure_20__23_1">ps</text:span> - … Bbm <text:s text:c="2"/>Bbm</text:p>
      <text:p>(I loo<text:span text:style-name="Measure_20__23_1">k a</text:span>t the floo<text:span text:style-name="Measure_20__23_2">r</text:span> <text:s text:c="12"/>Gm7 F#M7</text:p>
      <text:p><text:s/>And I se<text:span text:style-name="Measure_20__23_1">e i</text:span>t needs swe<text:span text:style-name="Measure_20__23_2">ep</text:span>ing) <text:s text:c="3"/>Bbm <text:s text:c="2"/>G#</text:p>
      <text:p>Still my guita<text:span text:style-name="Measure_20__23_2">r g</text:span>ently wee<text:span text:style-name="Measure_20__23_1">ps</text:span> <text:s text:c="4"/>D# <text:s text:c="3"/>F</text:p>
      <text:p/>
      <text:p>[Chorus] Bb Dm Gm Dm - Cm Cm F F</text:p>
      <text:p>I don't know <text:span text:style-name="Measure_20__23_2">why</text:span> - Nobody to<text:span text:style-name="Measure_20__23_2">ld y</text:span>ou</text:p>
      <text:p>How to un<text:span text:style-name="Measure_20__23_2">fold</text:span> your lo<text:span text:style-name="Measure_20__23_1">ve</text:span> - …</text:p>
      <text:p>I don't know ho<text:span text:style-name="Measure_20__23_2">w</text:span> - Someone con<text:span text:style-name="Measure_20__23_2">trolled</text:span> you</text:p>
      <text:p>They bought and so<text:span text:style-name="Measure_20__23_2">ld </text:span><text:span text:style-name="Measure_20__23_1">you</text:span></text:p>
      <text:p/>
      <text:p>(I loo<text:span text:style-name="Measure_20__23_1">k a</text:span>t the wo<text:span text:style-name="Measure_20__23_2">rld</text:span> <text:s text:c="13"/>[Verse]</text:p>
      <text:p><text:s/>And I n<text:span text:style-name="Measure_20__23_1">ot</text:span>ice it's tu<text:span text:style-name="Measure_20__23_2">rn</text:span>ing)</text:p>
      <text:p>(With <text:span text:style-name="Measure_20__23_1">ev</text:span>ery mista<text:span text:style-name="Measure_20__23_2">ke</text:span> <text:s text:c="11"/>[Solo</text:p>
      <text:p><text:s/>We must su<text:span text:style-name="Measure_20__23_1">rel</text:span>y be lea<text:span text:style-name="Measure_20__23_2">rn</text:span>ing) <text:s text:c="6"/>Verse]</text:p>
      <text:p/>
      <text:p>I don't know <text:span text:style-name="Measure_20__23_2">how</text:span> - You were di<text:span text:style-name="Measure_20__23_2">ver</text:span>ted</text:p>
      <text:p>You were perve<text:span text:style-name="Measure_20__23_2">rt</text:span>ed to<text:span text:style-name="Measure_20__23_1">o</text:span> - …</text:p>
      <text:p>I don't know ho<text:span text:style-name="Measure_20__23_2">w</text:span> - You were inve<text:span text:style-name="Measure_20__23_2">rt</text:span>ed</text:p>
      <text:p>No one a<text:span text:style-name="Measure_20__23_2">ler</text:span>ted yo<text:span text:style-name="Measure_20__23_1">u</text:span></text:p>
      <text:p><text:s text:c="21"/>[Verse] (…) <text:s text:c="2"/>[Solo]</text:p>
      <text:p><text:s text:c="9"/>(<text:span text:style-name="Measure_20__23_1">Love</text:span>, look at you a<text:span text:style-name="Measure_20__23_2">ll</text:span>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atles</meta:user-defined>
    <meta:user-defined meta:name="Year">1968</meta:user-defined>
  </office:meta>
</office:document-meta>
</file>